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8 nov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31-10 7941 KB Keizersgracht 25 te Meppel opbouw op een bestaande aanbouw 13-12-2018</text:p>
            <text:p text:style-name="common-al"/>
            <text:p text:style-name="common-al">06-11 7943 CM Bezettingslaan 2 te Meppel verbouw van een woonhuis 19-12-2018</text:p>
            <text:p text:style-name="common-al"/>
            <text:p text:style-name="common-al">05-11 7941 KN Burg Knopperslaan 12 te Meppel plaatsen van een dakkapel  18-12-2018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44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4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46</meta:user-defined>
    <meta:user-defined meta:name="OVERHEIDop.GmbID/DC.identifier">gmb-2018-2424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B 25</meta:user-defined>
    <meta:user-defined meta:name="OVERHEIDop.woonplaats">Meppel</meta:user-defined>
    <meta:user-defined meta:name="OVERHEIDop.straatnaam">Keizersgracht</meta:user-defined>
    <meta:user-defined meta:name="OVERHEID.PostcodeHuisnummer/OVERHEIDop.postcodeHuisnummer">7943CM 2</meta:user-defined>
    <meta:user-defined meta:name="OVERHEIDop.straatnaam">Bezettingslaan</meta:user-defined>
    <meta:user-defined meta:name="OVERHEID.PostcodeHuisnummer/OVERHEIDop.postcodeHuisnummer">7941KN 12</meta:user-defined>
    <meta:user-defined meta:name="OVERHEIDop.straatnaam">Burgemeester Knopperslaa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87 523439</meta:user-defined>
    <meta:user-defined meta:name="OVERHEID.EPSG28992/DC.spatial">211094 523308</meta:user-defined>
    <meta:user-defined meta:name="OVERHEID.EPSG28992/DC.spatial">209832 523652</meta:user-defined>
    <meta:user-defined meta:name="OVERHEIDop.versieInformatie"/>
  </office:meta>
</office:document-meta>
</file>