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8 november 2018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05-11 Nieuweweg te Nijeveen Meezingfestijn zaterdag 16 en Darttoernooi zondag 17 maart 2019  </text:p>
            <text:p text:style-name="common-al">06-11 Nijeveen verstrekken van zwakalcoholhoudende drank tijdens Beurs Uitnijeveen, Meezingfestijn en Open Nijeveen darttoernooi op 7, 8, 11 en 12 maart 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244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4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4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44</meta:user-defined>
    <meta:user-defined meta:name="OVERHEIDop.GmbID/DC.identifier">gmb-2018-2424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AA 5</meta:user-defined>
    <meta:user-defined meta:name="OVERHEIDop.woonplaats">Nijeveen</meta:user-defined>
    <meta:user-defined meta:name="OVERHEIDop.straatnaam">Nieuweweg</meta:user-defined>
    <meta:user-defined meta:name="OVERHEID.PostcodeHuisnummer/OVERHEIDop.postcodeHuisnummer">7948AS 1a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453 527380</meta:user-defined>
    <meta:user-defined meta:name="OVERHEID.EPSG28992/DC.spatial">207627 527480</meta:user-defined>
    <meta:user-defined meta:name="OVERHEIDop.versieInformatie"/>
  </office:meta>
</office:document-meta>
</file>