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afvalstoffen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Heusden in zijn openbare vergadering van 8 november 2018;</text:p>
            <text:p text:style-name="al">gezien het voorstel van burgemeester en wethouders van 11 september 2018;</text:p>
            <text:p text:style-name="al">gelet op artikel 15.33 van de Wet milieubeheer;</text:p>
            <text:p text:style-name="al"/>
            <text:p text:style-name="al">b e s l u i t:</text:p>
            <text:p text:style-name="al"/>
            <text:p text:style-name="al">vast te stellen de:</text:p>
            <text:p text:style-name="al"/>
            <text:p text:style-name="al">Verordening op de heffing en de invordering van afvalstoffenheffing 2019</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list text:style-name="id1-3-2-2-2-3">
              <text:list-item text:style-override="id1-3-2-2-2-3-1">
                <text:number>1.</text:number>
                <text:p text:style-name="al">Voor de toepassing van deze verordening wordt verstaan onder “gebruik maken”; gebruik maken in de zin van artikel 15.33 van de Wet milieubeheer.</text:p>
              </text:list-item>
            </text:list>
            <text:p text:style-name="al"/>
            <text:list text:style-name="id1-3-2-2-2-5">
              <text:list-item text:style-override="id1-3-2-2-2-5-1">
                <text:number>2.</text:number>
                <text:p text:style-name="al">Medisch afval: extra huishoudelijk afval dat vanwege een medische indicatie leidt tot een substantieel extra aanbod van als restafval aan te merken huishoudelijk afval;</text:p>
              </text:list-item>
            </text:list>
            <text:p text:style-name="al"/>
            <text:list text:style-name="id1-3-2-2-2-7">
              <text:list-item text:style-override="id1-3-2-2-2-7-1">
                <text:number>3.</text:number>
                <text:p text:style-name="al">Verbruiksperiode: de periode waarop de afrekening van Brabant Water N.V. voor de levering van water betrekking heeft;</text:p>
              </text:list-item>
            </text:list>
            <text:p text:style-name="al"/>
            <text:list text:style-name="id1-3-2-2-2-9">
              <text:list-item text:style-override="id1-3-2-2-2-9-1">
                <text:number>4.</text:number>
                <text:p text:style-name="al">Minicontainer: de vanwege de gemeente bij een perceel uitgezette afvalinzamelmiddelen, onderverdeeld in de verschillende volumes en fracties;</text:p>
              </text:list-item>
            </text:list>
            <text:p text:style-name="al"/>
            <text:list text:style-name="id1-3-2-2-2-11">
              <text:list-item text:style-override="id1-3-2-2-2-11-1">
                <text:number>5.</text:number>
                <text:p text:style-name="al">Groep van percelen: een groep van meerdere percelen, waarbij op grond van de Afvalstoffenverordening gemeente Heusden voor de inzameling van PMD-afval en GFT-afval gemeenschappelijk gebruik wordt gemaakt van één of meerdere bovengrondse verzamelcontainers;</text:p>
              </text:list-item>
            </text:list>
            <text:p text:style-name="al"/>
            <text:list text:style-name="id1-3-2-2-2-13">
              <text:list-item text:style-override="id1-3-2-2-2-13-1">
                <text:number>6.</text:number>
                <text:p text:style-name="al">Bio-bak: een bakje (7 of 23 liter) bestemd voor het inzamelen van GFT-afval;</text:p>
              </text:list-item>
            </text:list>
            <text:p text:style-name="al"/>
            <text:list text:style-name="id1-3-2-2-2-15">
              <text:list-item text:style-override="id1-3-2-2-2-15-1">
                <text:number>7.</text:number>
                <text:p text:style-name="al">PMD-zak: speciale afvalzak voor het inzamelen van PMD-afva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list text:style-name="id1-3-2-2-3-3">
              <text:list-item text:style-override="id1-3-2-2-3-3-1">
                <text:number>1.</text:number>
                <text:p text:style-name="al">Onder de naam "afvalstoffenheffing" wordt een directe belasting geheven als bedoeld in artikel 15.33 van de Wet milieubeheer.</text:p>
              </text:list-item>
            </text:list>
            <text:p text:style-name="al"/>
            <text:list text:style-name="id1-3-2-2-3-5">
              <text:list-item text:style-override="id1-3-2-2-3-5-1">
                <text:number>2.</text:number>
                <text:p text:style-name="al">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2">
                <text:number>2.</text:number>
                <text:p text:style-name="al">Voor de toepassing van het eerste lid wordt als gebruiker aangemerkt:</text:p>
              </text:list-item>
            </text:list>
            <text:p text:style-name="al">a degene die naar de omstandigheden beoordeeld al dan niet krachtens eigendom, bezit of beperkt recht of persoonlijk recht feitelijk gebruik maakt van het perceel,</text:p>
            <text:p text:style-name="al">b ingeval een gedeelte van een perceel ten gebruik is afgestaan, degene die dat gedeelte ten gebruik heeft afgestaan;</text:p>
            <text:p text:style-name="al">c. wanneer sprake is van kamerverhuur is lid b van overeenkomstige toepassing met dienverstande dat de verhuurder als gebruiker wordt aangemer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list text:style-name="id1-3-2-2-5-3">
              <text:list-item text:style-override="id1-3-2-2-5-3-1">
                <text:number>1.</text:number>
                <text:p text:style-name="al">De belasting wordt geheven naar de maatstaven en de tarieven, opgenomen in de bij deze verordening behorende tarieventabel met in achtneming van de overige leden van dit artikel;</text:p>
              </text:list-item>
              <text:list-item text:style-override="id1-3-2-2-5-3-2">
                <text:number>2.</text:number>
                <text:p text:style-name="al">Voor de berekening van de belasting bij percelen, ten behoeve waarvan de gemeente minicontainers heeft verstrekt, wordt, naast het basistarief zoals genoemd in hoofdstuk 1.1 en 1.2 van de bij deze verordening behorende tarieventabel, uitgegaan van het aantal malen dat een minicontainer, onderverdeeld naar de aard van het afval, alsmede naar de verschillende volumes ter lediging wordt aangeboden en daarbij door de op het inzamelvoertuig aangebrachte registratieapparatuur wordt geregistreerd.</text:p>
              </text:list-item>
              <text:list-item text:style-override="id1-3-2-2-5-3-3">
                <text:number>3.</text:number>
                <text:p text:style-name="al">Voor de berekening van de belasting bij percelen, ten behoeve waarvan ondergrondse containers zijn aangebracht, wordt, naast het basistarief zoals genoemd in hoofdstuk 1.1 en 1.2 van de bij deze verordening behorende tarieventabel, uitgegaan van het aantal malen dat afval in de ondergrondse container wordt gedeponeerd.</text:p>
              </text:list-item>
              <text:list-item text:style-override="id1-3-2-2-5-3-4">
                <text:number>4.</text:number>
                <text:p text:style-name="al">Voor de berekening van de belasting bij een groep van percelen, ten behoeve waarvan bovengrondse containers zijn geplaatst, wordt het basistarief genoemd in hoofdstuk 1.2 van de bij deze verordening behorende tarieventabel in rekening gebracht vermeerderd met het aantal malen dat restafval in de ondergrondse container wordt gedeponeerd.</text:p>
              </text:list-item>
              <text:list-item text:style-override="id1-3-2-2-5-3-5">
                <text:number>5.</text:number>
                <text:p text:style-name="al">Indien tijdens enige inzamelbeurt door een calamiteit of door technische storing van de registratieapparatuur op de inzamelauto, of van de op de inzamelauto geplaatste containerherkennings- of containerregistratie-apparatuur of van de middelen waarmee de gegevens van de geledigde containers worden opgeslagen, van een aangeboden container geen automatische herkenning of registratie of gegevensverwerking plaatsvindt, wordt voor de inzameling van de afvalstoffen per perceel voor alle betrokken percelen, ongeacht of de bij deze percelen behorende containers worden aangeboden, geen forfaitaire lediging in rekening gebracht.</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list text:style-name="id1-3-2-2-7-3">
              <text:list-item text:style-override="id1-3-2-2-7-3-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text:p>
              </text:list-item>
              <text:list-item text:style-override="id1-3-2-2-7-3-2">
                <text:number>2.</text:number>
                <text:p text:style-name="al">De heffing van de belasting die niet wordt geheven op de in het eerste lid bedoelde wijze, geschiedt bij wege van aanslag.</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list text:style-name="id1-3-2-2-8-3">
              <text:list-item text:style-override="id1-3-2-2-8-3-1">
                <text:number>1.</text:number>
                <text:p text:style-name="al">De belasting bedoeld in hoofdstuk 1 van de tarieventabel is verschuldigd bij het begin van het belastingjaar of, zo dit later is, bij de aanvang van de belastingplicht.</text:p>
              </text:list-item>
              <text:list-item text:style-override="id1-3-2-2-8-3-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3-4">
                <text:number>4.</text:number>
                <text:p text:style-name="al">Het tweede lid en derde lid is niet van toepassing indien de belastingplichtige binnen de gemeente verhuist en aldaar een ander perceel in feitelijk gebruik neemt.</text:p>
              </text:list-item>
              <text:list-item text:style-override="id1-3-2-2-8-3-5">
                <text:number>5.</text:number>
                <text:p text:style-name="al">De belasting bedoeld in hoofdstuk 1 alsmede de belasting in hoofdstuk 2 en hoofdstuk 3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en</text:p>
            <text:list text:style-name="id1-3-2-2-9-2">
              <text:list-item text:style-override="id1-3-2-2-9-2-1">
                <text:number/>
                <text:p text:style-name="al"/>
              </text:list-item>
              <text:list-item text:style-override="id1-3-2-2-9-2-2">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2-3">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9-2-4">
                <text:number>3.</text:number>
                <text:p text:style-name="al">De Algemene Termijnenwet is niet van toepassing op de in de voorgaande leden gestelde termijnen.</text:p>
              </text:list-item>
            </text:list>
          </text:section>
          <text:section text:name="artikel_id1-3-2-2-10" text:style-name="artikel">
            <text:p text:style-name="artikel_kop_titel"> Artikel 9 Medisch afval</text:p>
            <text:p text:style-name="al"/>
            <text:p text:style-name="al">De belastingplichtige kan vermindering van afvalstoffenheffing aanvragen indien in zijn gezin extra huishoudelijke afvalstoffen ontstaan als gevolg van een medische indicatie. Het verzoek om vermindering moet in geval van een chronische aandoening eenmalig voor het einde van het belastingjaar worden aangevraagd onder overlegging van een recent medisch advies van een huisarts of medisch specialist. 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Indien gebruik wordt gemaakt van een ondergrondse container bedraagt de te verlenen vermindering van de afvalstoffenheffing per verbruiksperiode maximaal de verschuldigde belasting voor het aantal inworpen boven het aantal van 13 inworpen. Indien gebruik wordt gemaakt van een door de gemeente gratis beschikbaar gestelde extra minicontainer zijn de ledigingen van deze minicontainer gratis. Het college van burgemeester en wethouders is bevoegd om medisch advies in te win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Kwijtschelding wordt verleend op basis van de door de gemeenteraad vastgestelde kwijtscheldingsregeling.</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afvalstoffenheffing.</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
            <text:list text:style-name="id1-3-2-2-13-3">
              <text:list-item text:style-override="id1-3-2-2-13-3-1">
                <text:number>1.</text:number>
                <text:p text:style-name="al">De ‘Verordening afvalstoffenheffing 2018’ van 9 november 2017 wordt ingetrokken met ingang van de in het derde lid genoemde datum van ingang van heffing. Zij blijft van toepassing op de belastbare feiten die zich voor die datum hebben voorgedaan.</text:p>
              </text:list-item>
              <text:list-item text:style-override="id1-3-2-2-13-3-2">
                <text:number>2.</text:number>
                <text:p text:style-name="al">Deze verordening treedt in werking met ingang van de eerste dag na die van bekendmaking.</text:p>
              </text:list-item>
              <text:list-item text:style-override="id1-3-2-2-13-3-3">
                <text:number>3.</text:number>
                <text:p text:style-name="al">De datum van ingang van de heffing is 1 januari 2019.</text:p>
              </text:list-item>
              <text:list-item text:style-override="id1-3-2-2-13-3-4">
                <text:number>4.</text:number>
                <text:p text:style-name="al">Deze verordening kan worden aangehaald als ‘Verordening afvalstoffenheffing 2019’.</text:p>
              </text:list-item>
            </text:list>
            <text:p text:style-name="al"/>
            <text:p text:style-name="al"/>
            <text:p text:style-name="al">Aldus besloten in zijn openbare vergadering van 8 november 2018.</text:p>
            <text:p text:style-name="al"/>
            <text:p text:style-name="al">De raad voornoemd,</text:p>
            <text:p text:style-name="al"/>
            <text:p text:style-name="al">de griffier, </text:p>
            <text:p text:style-name="al"/>
            <text:p text:style-name="al">mw. drs. F.E.H.M. Backerra</text:p>
            <text:p text:style-name="al"/>
            <text:p text:style-name="al"/>
            <text:p text:style-name="al">
            <text:span text:style-name="nadrukvet">Tarieventabel behorende bij de ‘Verordening afvalstoffenheffing 2019’ (zie ook PDF-bijlage)</text:span>
          </text:p>
            <text:p text:style-name="al">
            <text:span text:style-name="nadrukvet">Algemeen</text:span>
          </text:p>
          </text:section>
          <text:section text:name="artikel_id1-3-2-2-14" text:style-name="artikel">
            <text:p text:style-name="artikel_kop_titel"><text:span text:style-name="artikel_kop_label">Hoofdstuk</text:span> <text:span text:style-name="artikel_kop_nr">1</text:span> Maatstaven en tarieven afvalstoffenheffing</text:p>
            <text:p text:style-name="al"/>
            <text:p text:style-name="al">De belasting bedraagt per perceel per belastingjaar € 123,00</text:p>
            <text:p text:style-name="al">De belasting bedraagt indien gebruik wordt gemaakt van een bovengrondse verzamelcontainer voor de inzameling van </text:p>
            <text:p text:style-name="al">PMD- en GFT-afval of gebruikt wordt gemaakt van een </text:p>
            <text:p text:style-name="al">Bio-bak voor de inzameling van GFT-afval of gebruik wordt </text:p>
            <text:p text:style-name="al">gemaakt van losse PMD-zakken voor de inzameling van </text:p>
            <text:p text:style-name="al">PMD-afval per perceel per belastingjaar € 154,00 </text:p>
            <text:p text:style-name="al"/>
            <text:p text:style-name="al">Onverminderd het bepaalde in artikel 1.1 en 1.2 bedraagt de </text:p>
            <text:p text:style-name="al">belasting voor het gebruik van een ondergrondse </text:p>
            <text:p text:style-name="al">verzamelcontainer een bedrag per inworp van € 2,30</text:p>
            <text:p text:style-name="al"/>
            <text:p text:style-name="al">Onverminderd het bepaalde in artikel 1.1 bedraagt de</text:p>
            <text:p text:style-name="al">belasting per lediging van:</text:p>
            <text:p text:style-name="al"/>
            <text:p text:style-name="al">1.4.1 een minicontainer met een inhoud van 140 liter bestemd voor </text:p>
            <text:p text:style-name="al">groente-, fruit en tuinafval (GFT) € 1,00</text:p>
            <text:p text:style-name="al"/>
            <text:p text:style-name="al">1.4.2 een minicontainer met een inhoud van 240 liter bestemd voor </text:p>
            <text:p text:style-name="al">groente-, fruit en tuinafval (GFT) € 1,70</text:p>
            <text:p text:style-name="al"/>
            <text:p text:style-name="al">1.4.3 een minicontainer met een inhoud van 140 liter </text:p>
            <text:p text:style-name="al">bestemd voor plastic verpakkingen, metalen verpakkingen en </text:p>
            <text:p text:style-name="al">drinkpakken (PMD) € 1,00</text:p>
            <text:p text:style-name="al"/>
            <text:p text:style-name="al">1.4.4 een minicontainer met een inhoud van 240 liter </text:p>
            <text:p text:style-name="al">bestemd voor plastic verpakkingen, metalen verpakkingen en </text:p>
            <text:p text:style-name="al">drinkpakken (PMD) € 1,70</text:p>
            <text:p text:style-name="al"/>
            <text:p text:style-name="al"> 1.5 Voor het verstrekken van een extra minicontainer voor het </text:p>
            <text:p text:style-name="al"> inzamelen van PMD- of GFT-afval ongeacht het volume </text:p>
            <text:p text:style-name="al"> bedraagt het tarief € 67,60</text:p>
            <text:p text:style-name="al"/>
            <text:p text:style-name="al"/>
          </text:section>
          <text:section text:name="artikel_id1-3-2-2-15" text:style-name="artikel">
            <text:p text:style-name="artikel_kop_titel"><text:span text:style-name="artikel_kop_label">Hoofdstuk</text:span> <text:span text:style-name="artikel_kop_nr">2</text:span> Maatstaven en tarieven omwisselen minicontainers</text:p>
            <text:p text:style-name="al"/>
            <text:p text:style-name="al">De belasting bedraagt voor het op aanvraag omwisselen van </text:p>
            <text:p text:style-name="al">een minicontainer per keer € 28,50</text:p>
            <text:p text:style-name="al">2.2 In afwijking van het bepaalde in 2.1 kan:</text:p>
            <text:p text:style-name="al">2.2.1 een nieuwe ingezetene van de gemeente, die als belastingplichtige </text:p>
            <text:p text:style-name="al"> wordt aangemerkt, gedurende een periode van zes maanden </text:p>
            <text:p text:style-name="al"> nadat de belastingplicht is ontstaan kosteloos éénmaal per </text:p>
            <text:p text:style-name="al"> soort van containervolume wisselen;</text:p>
            <text:p text:style-name="al">2.2.2 een belastingplichtige, of de voor het eerst belastingplichtige, die </text:p>
            <text:p text:style-name="al"> binnen de gemeente verhuist gedurende een periode van zes </text:p>
            <text:p text:style-name="al"> maanden nadat de verhuizing heeft plaatsgevonden kosteloos </text:p>
            <text:p text:style-name="al"> éénmaal per soort van containervolume wisselen.</text:p>
            <text:p text:style-name="al">2.3 In afwijking van het bepaalde in 2.1 bedraagt de belasting </text:p>
            <text:p text:style-name="al"> wanneer een container vervangen moet worden als deze </text:p>
            <text:p text:style-name="al"> door onzorgvuldig handelen van de gebruiker onbruikbaar is </text:p>
            <text:p text:style-name="al"> geworden, dit naar het oordeel van degene die de vervangende </text:p>
            <text:p text:style-name="al"> container bij belastingplichtige aflevert. € 57,00</text:p>
            <text:p text:style-name="al">2.4 In afwijking van het bepaalde in 2.1 wordt een container bij een </text:p>
            <text:p text:style-name="al"> woning gratis vervangen wanneer de container vermist wordt en</text:p>
            <text:p text:style-name="al">de bewoner een bewijs van aangifte van vermissing bij de politie </text:p>
            <text:p text:style-name="al"> kan overleggen.</text:p>
            <text:p text:style-name="al">2.5 In afwijking van het bepaalde in 2.1 kan een container gedurende zes maanden nadat sprake is van wijziging van de gezinssamenstelling en deze wijziging van de gezinssamenstelling blijkt uit de registratie in de gemeentelijke basisadministratie, kosteloos éénmaal per soort van containervolume worden gewisseld.</text:p>
            <text:p text:style-name="al"/>
            <text:p text:style-name="al"/>
          </text:section>
          <text:section text:name="artikel_id1-3-2-2-16" text:style-name="artikel">
            <text:p text:style-name="artikel_kop_titel"><text:span text:style-name="artikel_kop_label">Hoofdstuk</text:span> <text:span text:style-name="artikel_kop_nr">3</text:span> Maatstaven en overige tarieven</text:p>
            <text:p text:style-name="al"/>
            <text:p text:style-name="al"> De belasting bedraagt:</text:p>
            <text:p text:style-name="al">3.1 voor het op aanvraag verwijderen van grove huishoudelijke </text:p>
            <text:p text:style-name="al"> afvalstoffen per kubieke meter of gedeelte daarvan. € 57,00</text:p>
            <text:p text:style-name="al">3.2 voor het op aanvraag verwijderen van afgedankte</text:p>
            <text:p text:style-name="al"> elektrische en elektronische apparatuur. € 20,00</text:p>
            <text:p text:style-name="al">voor het achterlaten op een daartoe van gemeentewege </text:p>
            <text:p text:style-name="al"> ter beschikking gestelde plaats: </text:p>
            <text:p text:style-name="al"> 3.3.1 composteerbaar groenafval, oud papier en karton,</text:p>
            <text:p text:style-name="al"> textiel, glas, metalen, wit- en bruingoed, klein</text:p>
            <text:p text:style-name="al"> chemisch afval (KCA), kadavers van kleine </text:p>
            <text:p text:style-name="al"> huisdieren en asbest voor zover deze gescheiden worden aangeleverd en niet</text:p>
            <text:p text:style-name="al"> zijn vervuild met andere afvalstoffen. gratis </text:p>
            <text:p text:style-name="al"/>
            <text:p text:style-name="al"> 3.3.2 a. alle overige huishoudelijke afvalstoffen, puin en hout </text:p>
            <text:p text:style-name="al"> per aanlevering € 0,14 per kg met een minimum tarief</text:p>
            <text:p text:style-name="al"> van € 2,40 per aanlevering;</text:p>
            <text:p text:style-name="al"> b. van een personenautoband zonder velg </text:p>
            <text:p text:style-name="al"> (maximaal 4 per aanlevering); gratis</text:p>
            <text:p text:style-name="al"> c. van een personenautoband met velg </text:p>
            <text:p text:style-name="al"> (maximaal 4 per aanlevering); € 3,70</text:p>
            <text:p text:style-name="al"> d. band groot model (maximaal 1 per aanlevering). € 17,10</text:p>
            <text:p text:style-name="al"/>
            <text:p text:style-name="al"> 3.4 Afvalpas</text:p>
            <text:p text:style-name="al"> a. eerste verstrekking; gratis</text:p>
            <text:p text:style-name="al"> b. iedere volgende verstrekking als gevolg van verlies of niet </text:p>
            <text:p text:style-name="al"> functioneren door oneigenlijk gebruik. € 10,00</text:p>
            <text:p text:style-name="al"> 3.5 voor het verstrekken van PMD afvalzakken aan </text:p>
            <text:p text:style-name="al"> bezoekers van de milieustraat (rol van 10 stuks). € 0,55</text:p>
            <text:p text:style-name="al"/>
            <text:p text:style-name="al"/>
            <text:p text:style-name="al"/>
            <text:p text:style-name="al"/>
            <text:p text:style-name="al">Behoort bij het raadsbesluit van 8 november 2018 tot vaststelling van de ‘Verordening op de heffing en de invordering van afvalstoffenheffing 2019’.</text:p>
            <text:p text:style-name="al"/>
            <text:p text:style-name="al">de griffier van de gemeente Heusden, </text:p>
            <text:p text:style-name="al">mw. drs. F.E.H.M. Backerr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42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2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2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29</meta:user-defined>
    <meta:user-defined meta:name="OVERHEIDop.GmbID/DC.identifier">gmb-2018-242429</meta:user-defined>
    <meta:user-defined meta:name="OVERHEID.TaxonomieBeleidsagenda/OVERHEID.category">Financiën | Organisatie en beleid</meta:user-defined>
    <meta:user-defined meta:name="OVERHEID.Gemeente/DC.spatial">Heusden</meta:user-defined>
    <meta:user-defined meta:name="DC.source">artikel 15.33 van de Wet milieubeheer;1.0:c:BWBR0003245&amp;artikel=15.33&amp;g=2018-07-01</meta:user-defined>
    <meta:user-defined meta:name="OVERHEIDop.referentienummer">563508</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031_1</meta:user-defined>
    <meta:user-defined meta:name="OVERHEIDop.externeBijlage">Verordening afvalstoffenheffing Heusden 2019|exb-2018-66124</meta:user-defined>
    <meta:user-defined meta:name="OVERHEIDop.externeBijlage">Tarieventabel afvalstoffenheffing Heusden 2019|exb-2018-66125</meta:user-defined>
    <meta:user-defined meta:name="OVERHEIDop.versieInformatie"/>
  </office:meta>
</office:document-meta>
</file>