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olkenkelder 4a (schoolplein), (11029509) Kerstmarkt de Zuidlanden, op 14 dec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4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Molkenkelder 4a (schoolplein), (11029509) Kerstmarkt de Zuidlanden, op 14 dec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28</meta:user-defined>
    <meta:user-defined meta:name="OVERHEIDop.GmbID/DC.identifier">gmb-2018-242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4a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4 575962</meta:user-defined>
    <meta:user-defined meta:name="OVERHEIDop.versieInformatie"/>
  </office:meta>
</office:document-meta>
</file>