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Lieuwenburg (winkelcentrum), (11029567) Sinterklaas markt, op 24 novem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42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2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2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Lieuwenburg (winkelcentrum), (11029567) Sinterklaas markt, op 24 novem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25</meta:user-defined>
    <meta:user-defined meta:name="OVERHEIDop.GmbID/DC.identifier">gmb-2018-242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