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bel 3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18 een besluit genomen op de aanvraag met zaaknummer OV-2018-0500 voor een omgevingsvergunning voor het vervangen van kozijnen en wijzigen van de gevelindeling op locatie Libel 38 in Soest.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10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42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2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2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bel 3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24</meta:user-defined>
    <meta:user-defined meta:name="OVERHEIDop.GmbID/DC.identifier">gmb-2018-242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HL 4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519.08 464466.62</meta:user-defined>
    <meta:user-defined meta:name="OVERHEIDop.versieInformatie"/>
  </office:meta>
</office:document-meta>
</file>