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31, 1901NZ Castricum, het vervangen van een pannendak en aanbrengen van PV-panelen, (WABO1801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4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31, 1901NZ Castricum, het vervangen van een pannendak en aanbrengen van PV-panelen, (WABO18014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22</meta:user-defined>
    <meta:user-defined meta:name="OVERHEIDop.GmbID/DC.identifier">gmb-2018-24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