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ange Pijp, (11029495) The List, op 10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4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ange Pijp, (11029495) The List, op 10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21</meta:user-defined>
    <meta:user-defined meta:name="OVERHEIDop.GmbID/DC.identifier">gmb-2018-242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