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om perceel Wagenaa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7 november 2018     Rondom perceel Wagenaarlaan 7, 5691 GP - kappen van 7 bomen (KAPPEN)</text:p>
            <text:p text:style-name="common-al"/>
            <text:p text:style-name="common-al">De vermelde omgevingsvergunning ligt ter inzage op de afdeling Dienstverlening.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4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ndom perceel Wagenaar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20</meta:user-defined>
    <meta:user-defined meta:name="OVERHEIDop.GmbID/DC.identifier">gmb-2018-242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P 7</meta:user-defined>
    <meta:user-defined meta:name="OVERHEIDop.woonplaats">Son en Breugel</meta:user-defined>
    <meta:user-defined meta:name="OVERHEIDop.straatnaam">Wagenaa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18 392211</meta:user-defined>
    <meta:user-defined meta:name="OVERHEIDop.versieInformatie"/>
  </office:meta>
</office:document-meta>
</file>