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berm Poststraat thv nr. 27/29 Verleende omgevingsvergunning (reguliere procedure)Z2018-0000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kandelaberen van haagbeuken, middenberm Poststraat t.h.v. huisnummer 27/29 te 9628 AA Siddeburen, 31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4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berm Poststraat thv nr. 27/29 Verleende omgevingsvergunning (reguliere procedure)Z2018-00001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42</meta:user-defined>
    <meta:user-defined meta:name="OVERHEIDop.GmbID/DC.identifier">gmb-2018-24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A 27</meta:user-defined>
    <meta:user-defined meta:name="OVERHEIDop.woonplaats">Siddeburen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31 585695</meta:user-defined>
    <meta:user-defined meta:name="OVERHEIDop.versieInformatie"/>
  </office:meta>
</office:document-meta>
</file>