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Hotel Haarhuis,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terrasvergunning</text:p>
            <text:p text:style-name="common-al">Voor: Hotel Haarhuis</text:p>
            <text:p text:style-name="common-al">Locatie: Stationsplein 1</text:p>
            <text:p text:style-name="common-al">Zaaknummer 30422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41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Hotel Haarhuis, Station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13</meta:user-defined>
    <meta:user-defined meta:name="OVERHEIDop.GmbID/DC.identifier">gmb-2018-2424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G 1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6 443999</meta:user-defined>
    <meta:user-defined meta:name="OVERHEIDop.versieInformatie"/>
  </office:meta>
</office:document-meta>
</file>