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enoveren ( incl. constructieve wijzigingen) en uitbreiden St. Annastraat 16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is de vergunning afgegeven voor het renoveren (incl. constructieve wijzigingen) en uitbreiden van de woning St. Annastraat 16 in 5953 LS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renoveren ( incl. constructieve wijzigingen) en uitbreiden St. Annastraat 16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41</meta:user-defined>
    <meta:user-defined meta:name="OVERHEIDop.GmbID/DC.identifier">gmb-2018-2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16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9 366104</meta:user-defined>
    <meta:user-defined meta:name="OVERHEIDop.versieInformatie"/>
  </office:meta>
</office:document-meta>
</file>