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0 in Moerkapelle</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Zuidplas een besluit genomen op de aanvraag met kenmerk 2018255573. Dit betreft het plaatsen van een dakkapel in het achterdakvlak van de woning ter plaatse van de Herenweg 20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4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2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08</meta:user-defined>
    <meta:user-defined meta:name="OVERHEIDop.GmbID/DC.identifier">gmb-2018-24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T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11 451236</meta:user-defined>
    <meta:user-defined meta:name="OVERHEIDop.versieInformatie"/>
  </office:meta>
</office:document-meta>
</file>