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Drank- en Horecawetvergunning, FLOOR, Wal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Drank- en Horecawetvergunning en exploitatievergunning</text:p>
            <text:p text:style-name="common-al">Voor: FLOOR</text:p>
            <text:p text:style-name="common-al">Locatie: Walstraat 54</text:p>
            <text:p text:style-name="common-al">Voor: lunchroom</text:p>
            <text:p text:style-name="common-al">Zaaknummer: 30775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240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0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0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Drank- en Horecawetvergunning, FLOOR, Walstraat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407</meta:user-defined>
    <meta:user-defined meta:name="OVERHEIDop.GmbID/DC.identifier">gmb-2018-24240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D 54</meta:user-defined>
    <meta:user-defined meta:name="OVERHEIDop.woonplaats">Arnhem</meta:user-defined>
    <meta:user-defined meta:name="OVERHEIDop.straatnaam">Wa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82 443812</meta:user-defined>
    <meta:user-defined meta:name="OVERHEIDop.versieInformatie"/>
  </office:meta>
</office:document-meta>
</file>