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 / Bunkerhaven 7, 6051 LR in Maasbracht </text:p>
      <text:section text:name="zakelijke-mededeling_id1-3-2" text:style-name="zakelijke-mededeling">
        <text:section text:name="zakelijke-mededeling-tekst_id1-3-2-1" text:style-name="zakelijke-mededeling-tekst">
          <text:section text:name="tekst_id1-3-2-1-1" text:style-name="tekst">
            <text:p text:style-name="common-al">Verleende ligplaatsvergunning / Bunkerhaven 7, 6051 LR in Maasbracht / Maasgouw / verzonden op 13 november 2018 / Het innemen van een ligplaats met een woonboo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240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0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0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 / Bunkerhaven 7, 6051 LR in Maasb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404</meta:user-defined>
    <meta:user-defined meta:name="OVERHEIDop.GmbID/DC.identifier">gmb-2018-242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