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estraat, Ven-Zelderheide: Donateurs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donateursactie van 10 juni tot en met 16 juni 2018 en een potgrondactie van 26 februari tot en met 3 maart 2018 in diverse straten o.a. de Vensestraat in Ven-Zelderheide en Ottersum ( 2018-0075 en 2018-0074).</text:p>
            <text:p text:style-name="common-al">
            <text:span text:style-name="nadrukvet">Verzenddatum</text:span>
          </text:p>
            <text:p text:style-name="common-al">Dit besluit is verzonden op: 25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4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estraat, Ven-Zelderheide: Donateursa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240</meta:user-defined>
    <meta:user-defined meta:name="OVERHEIDop.GmbID/DC.identifier">gmb-2018-242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R 42</meta:user-defined>
    <meta:user-defined meta:name="OVERHEIDop.woonplaats">Ven-Zelderheide</meta:user-defined>
    <meta:user-defined meta:name="OVERHEIDop.straatnaam">Ven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9094 414164</meta:user-defined>
    <meta:user-defined meta:name="OVERHEIDop.versieInformatie"/>
  </office:meta>
</office:document-meta>
</file>