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sterweg 1a in Akersloot</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Castricum een aanvraag ontvangen voor een Omgevingsvergunning op locatie Geesterweg 1a in Akersloot. De aanvraag is geregistreerd onder zaaknummer WABO1801786. De aanvraag betreft het veranderen van de gevel.</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3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sterweg 1a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99</meta:user-defined>
    <meta:user-defined meta:name="OVERHEIDop.GmbID/DC.identifier">gmb-2018-24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9830.24 506871</meta:user-defined>
    <meta:user-defined meta:name="OVERHEIDop.versieInformatie"/>
  </office:meta>
</office:document-meta>
</file>