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4: aanvraag vergunning plaatsen dakkapel  (OV 20180502/4019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8</text:span> is een aanvraag om een omgevingsvergunning binnengekomen voor deze locatie. Het gaat om het <text:span text:style-name="nadrukvet">plaatsen van een dakkapel (rechter zijdakvlak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3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4: aanvraag vergunning plaatsen dakkapel  (OV 20180502/4019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93</meta:user-defined>
    <meta:user-defined meta:name="OVERHEIDop.GmbID/DC.identifier">gmb-2018-242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4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10 540507</meta:user-defined>
    <meta:user-defined meta:name="OVERHEIDop.versieInformatie"/>
  </office:meta>
</office:document-meta>
</file>