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90 b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8 heeft de gemeente Castricum een aanvraag ontvangen voor een Omgevingsvergunning op locatie Rijksweg 90 b in Limmen. De aanvraag is geregistreerd onder zaaknummer WABO1801767. De aanvraag betreft het plaatsen van een dakkapel op de garage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3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ijksweg 90 b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92</meta:user-defined>
    <meta:user-defined meta:name="OVERHEIDop.GmbID/DC.identifier">gmb-2018-242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K 90b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34.74 509421.87</meta:user-defined>
    <meta:user-defined meta:name="OVERHEIDop.versieInformatie"/>
  </office:meta>
</office:document-meta>
</file>