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ilgaardpassage 45, (11025934) Double FF Bilgaard, verzenddatum 0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9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Bilgaardpassage 45, (11025934) Double FF Bilgaard, verzenddatum 0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90</meta:user-defined>
    <meta:user-defined meta:name="OVERHEIDop.GmbID/DC.identifier">gmb-2018-242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42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0 581056</meta:user-defined>
    <meta:user-defined meta:name="OVERHEIDop.versieInformatie"/>
  </office:meta>
</office:document-meta>
</file>