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sweg 14 in Hengelo (Gld), verkleinen van een ligboxenstal  tot schuur met overkapping</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besluit genomen op de aanvraag voor een omgevingsvergunning. De aanvraag is geregistreerd onder kenmerk SXO58707249. De aanvraag gaat over verkleinen van een ligboxenstal  tot schuur met overkapping aan de Koningsweg 14 in Hengelo (Gld). De bezwaartermijn start op 14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38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8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8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ningsweg 14 in Hengelo (Gld), verkleinen van een ligboxenstal  tot schuur met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89</meta:user-defined>
    <meta:user-defined meta:name="OVERHEIDop.GmbID/DC.identifier">gmb-2018-24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TEKTEKENINGB1GEM_pdf|exb-2018-66115</meta:user-defined>
    <meta:user-defined meta:name="OVERHEIDop.externeBijlage">situatie_tekening_pdf|exb-2018-66116</meta:user-defined>
    <meta:user-defined meta:name="OVERHEIDop.externeBijlage">Aanvraagformulier (publiceerbare versie)|exb-2018-66117</meta:user-defined>
    <meta:user-defined meta:name="OVERHEIDop.externeBijlage">BESTEKTEKENINGB2GEM_pdf|exb-2018-66118</meta:user-defined>
    <meta:user-defined meta:name="OVERHEIDop.externeBijlage">vergunning|exb-2018-66119</meta:user-defined>
    <meta:user-defined meta:name="OVERHEID.EPSG28992/DC.spatial">215489 452800</meta:user-defined>
    <meta:user-defined meta:name="OVERHEID.EPSG28992/DC.spatial">215471.81 452793.6</meta:user-defined>
    <meta:user-defined meta:name="OVERHEIDop.versieInformatie"/>
  </office:meta>
</office:document-meta>
</file>