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egeest 53 in Akersloot</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Castricum een aanvraag ontvangen voor een Omgevingsvergunning op locatie Hoogegeest 53 in Akersloot. De aanvraag is geregistreerd onder zaaknummer WABO1801788. De aanvraag betreft het realiseren van een Bed&amp;Breakfast.</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238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8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8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egeest 53 in Aker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87</meta:user-defined>
    <meta:user-defined meta:name="OVERHEIDop.GmbID/DC.identifier">gmb-2018-242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CG 53</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11707.96 510552</meta:user-defined>
    <meta:user-defined meta:name="OVERHEIDop.versieInformatie"/>
  </office:meta>
</office:document-meta>
</file>