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kom van het Havenkwartier, het bouwen van infrastructurele bouwwerken en aanleggen fietspa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18 een aanvraag omgevingsvergunning ontvangen voor het bouwen van infrastructurele bouwwerken en aanleggen fietspad, activiteit 1,2 op de locatie Havenkom van het Havenkwartier. De aanvraag heeft dossiernummer 18Z0003843.</text:p>
            <text:p text:style-name="common-al"/>
            <text:p text:style-name="common-al"> Ter inzage</text:p>
            <text:p text:style-name="common-al">De stukken liggen vanaf 21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3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kom van het Havenkwartier, het bouwen van infrastructurele bouwwerken en aanleggen fietspa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382</meta:user-defined>
    <meta:user-defined meta:name="OVERHEIDop.GmbID/DC.identifier">gmb-2018-242382</meta:user-defined>
    <meta:user-defined meta:name="OVERHEID.TaxonomieBeleidsagenda/OVERHEID.category">Ruimte en infrastructuur | Organisatie en beleid</meta:user-defined>
    <meta:user-defined meta:name="OVERHEIDop.referentienummer">18Z0003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Spiegh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08 484904</meta:user-defined>
    <meta:user-defined meta:name="OVERHEIDop.versieInformatie"/>
  </office:meta>
</office:document-meta>
</file>