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jsterbeslaan 14 in Castricum</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Castricum een aanvraag ontvangen voor een Omgevingsvergunning op locatie Lijsterbeslaan 14 in Castricum. De aanvraag is geregistreerd onder zaaknummer WABO1801759. De aanvraag betreft het plaatsen van een erker en een dakopbouw.</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237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7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7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laan 14 in Cast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79</meta:user-defined>
    <meta:user-defined meta:name="OVERHEIDop.GmbID/DC.identifier">gmb-2018-24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G 14</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5788 507654</meta:user-defined>
    <meta:user-defined meta:name="OVERHEIDop.versieInformatie"/>
  </office:meta>
</office:document-meta>
</file>