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Cambuurplein 56, (11029264) Hollandse avond, op 17 november 2018, verzenddatum 31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37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7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7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Cambuurplein 56, (11029264) Hollandse avond, op 17 november 2018, verzenddatum 31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78</meta:user-defined>
    <meta:user-defined meta:name="OVERHEIDop.GmbID/DC.identifier">gmb-2018-242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RG 56</meta:user-defined>
    <meta:user-defined meta:name="OVERHEIDop.woonplaats">Leeuwarden</meta:user-defined>
    <meta:user-defined meta:name="OVERHEIDop.straatnaam">Cambuu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73 579954</meta:user-defined>
    <meta:user-defined meta:name="OVERHEIDop.versieInformatie"/>
  </office:meta>
</office:document-meta>
</file>