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35: aanvraag vergunning veranderen  voorgevel (OV 20180497/4016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november 2018</text:span> is een aanvraag om een omgevingsvergunning binnengekomen voor deze locatie. Het gaat om het <text:span text:style-name="nadrukvet">veranderen van de voor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37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35: aanvraag vergunning veranderen  voorgevel (OV 20180497/40168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74</meta:user-defined>
    <meta:user-defined meta:name="OVERHEIDop.GmbID/DC.identifier">gmb-2018-242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K 135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56 553370</meta:user-defined>
    <meta:user-defined meta:name="OVERHEIDop.versieInformatie"/>
  </office:meta>
</office:document-meta>
</file>