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Emmakade 211, (11008406) "Trijntje”, verzenddatum 0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7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Emmakade 211, (11008406) "Trijntje”, verzenddatum 0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72</meta:user-defined>
    <meta:user-defined meta:name="OVERHEIDop.GmbID/DC.identifier">gmb-2018-242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CB 211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31 579354</meta:user-defined>
    <meta:user-defined meta:name="OVERHEIDop.versieInformatie"/>
  </office:meta>
</office:document-meta>
</file>