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esluit lozen buiten inrichtingen, melding van een gesloten aardwarmtesysteem, Troch de Koer 13, 9363 TH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<text:span text:style-name="nadrukvet">Besluit lozen buiten inrichtingen</text:span></text:span>
          </text:p>
            <text:list text:style-name="id1-3-2-1-1-5">
              <text:list-item text:style-override="id1-3-2-1-1-5-1">
                <text:number>•</text:number>
                <text:p text:style-name="al">Troch de Koer 13, 9363 TH Deinum, ML-20180007 Melding van een gesloten aardwarmtesysteem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237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7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7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lozen buiten inrichtingen, melding van een gesloten aardwarmtesysteem, Troch de Koer 13, 9363 TH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71</meta:user-defined>
    <meta:user-defined meta:name="OVERHEIDop.GmbID/DC.identifier">gmb-2018-242371</meta:user-defined>
    <meta:user-defined meta:name="OVERHEID.TaxonomieBeleidsagenda/OVERHEID.category">Ruimte en infrastructuur | Organisatie en beleid</meta:user-defined>
    <meta:user-defined meta:name="OVERHEIDop.referentienummer">ML-2018000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M 13</meta:user-defined>
    <meta:user-defined meta:name="OVERHEIDop.woonplaats">Deinum</meta:user-defined>
    <meta:user-defined meta:name="OVERHEIDop.straatnaam">Troch de Koer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33 578722</meta:user-defined>
    <meta:user-defined meta:name="OVERHEIDop.versieInformatie"/>
  </office:meta>
</office:document-meta>
</file>