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64b, (11014704) "Anna Cecilia", verzenddatum 02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6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6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llemskade 64b, (11014704) "Anna Cecilia", verzenddatum 02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68</meta:user-defined>
    <meta:user-defined meta:name="OVERHEIDop.GmbID/DC.identifier">gmb-2018-242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64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04 579190</meta:user-defined>
    <meta:user-defined meta:name="OVERHEIDop.versieInformatie"/>
  </office:meta>
</office:document-meta>
</file>