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ligplaatsvergunning Emmakade 187, (11024888) "Hoop van zegen", verzenddatum 05-11- 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2364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364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364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ligplaatsvergunning Emmakade 187, (11024888) "Hoop van zegen", verzenddatum 05-11- 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364</meta:user-defined>
    <meta:user-defined meta:name="OVERHEIDop.GmbID/DC.identifier">gmb-2018-2423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CB 187</meta:user-defined>
    <meta:user-defined meta:name="OVERHEIDop.woonplaats">Leeuwarden</meta:user-defined>
    <meta:user-defined meta:name="OVERHEIDop.straatnaam">Emmakad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933 579303</meta:user-defined>
    <meta:user-defined meta:name="OVERHEIDop.versieInformatie"/>
  </office:meta>
</office:document-meta>
</file>