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0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3 in Mierlo</text:p>
            <text:p text:style-name="common-al">Datum ontvangst: 9 november 2018</text:p>
            <text:p text:style-name="common-al">Omschrijving: het verbouwen van de voormalige school tot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3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orpsstraat 10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362</meta:user-defined>
    <meta:user-defined meta:name="OVERHEIDop.GmbID/DC.identifier">gmb-2018-242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H 103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06.46 383874.74</meta:user-defined>
    <meta:user-defined meta:name="OVERHEID.EPSG28992/DC.spatial">170919.43 383902.94</meta:user-defined>
    <meta:user-defined meta:name="OVERHEIDop.versieInformatie"/>
  </office:meta>
</office:document-meta>
</file>