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thv. nr.4, (11029497) plaatsen van een container, op 12 november 2018, verzenddatum 0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6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 thv. nr.4, (11029497) plaatsen van een container, op 12 november 2018, verzenddatum 0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61</meta:user-defined>
    <meta:user-defined meta:name="OVERHEIDop.GmbID/DC.identifier">gmb-2018-242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D 4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3 579395</meta:user-defined>
    <meta:user-defined meta:name="OVERHEIDop.versieInformatie"/>
  </office:meta>
</office:document-meta>
</file>