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Valkstraat to. nr.32, (11029502) plaatsen van een container, van 22 t/m 30 november 2018, verzenddatum 05-11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42358</text:span><text:line-break/><text:date style:data-style-name="dag" text:fixed="true" text:date-value="2018-11-14"/><text:line-break/><text:date style:data-style-name="jaar" text:fixed="true" text:date-value="2018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2358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2358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gebruik openbare ruimte Valkstraat to. nr.32, (11029502) plaatsen van een container, van 22 t/m 30 november 2018, verzenddatum 05-11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4</meta:user-defined>
    <meta:user-defined meta:name="OVERHEIDop.publicationIssue">242358</meta:user-defined>
    <meta:user-defined meta:name="OVERHEIDop.GmbID/DC.identifier">gmb-2018-24235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7EH 32</meta:user-defined>
    <meta:user-defined meta:name="OVERHEIDop.woonplaats">Leeuwarden</meta:user-defined>
    <meta:user-defined meta:name="OVERHEIDop.straatnaam">Valkstraat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767 580418</meta:user-defined>
    <meta:user-defined meta:name="OVERHEIDop.versieInformatie"/>
  </office:meta>
</office:document-meta>
</file>