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7 te Baarn</text:span> (3743 CT)                                   het uitbreiden van de woning en plaatsen van dakkapellen (12-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3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ophi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57</meta:user-defined>
    <meta:user-defined meta:name="OVERHEIDop.GmbID/DC.identifier">gmb-2018-24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T 7</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98 469388</meta:user-defined>
    <meta:user-defined meta:name="OVERHEIDop.versieInformatie"/>
  </office:meta>
</office:document-meta>
</file>