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penburgweg 12 Meliskerk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et veranderen van een inrichting aan de Rapenburgweg 12 in Meliskerke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16 november 2018 tot en met vrijdag 28 december 2018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35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5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5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penburgweg 12 Meliskerk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55</meta:user-defined>
    <meta:user-defined meta:name="OVERHEIDop.GmbID/DC.identifier">gmb-2018-2423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ND 12</meta:user-defined>
    <meta:user-defined meta:name="OVERHEIDop.woonplaats">Meliskerke</meta:user-defined>
    <meta:user-defined meta:name="OVERHEIDop.straatnaam">Rapenburg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676 393759</meta:user-defined>
    <meta:user-defined meta:name="OVERHEIDop.versieInformatie"/>
  </office:meta>
</office:document-meta>
</file>