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, (11029535) plaatsen bouwhekken tbv. The List, van 2 t/m 26 november 2018, verzenddatum 0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, (11029535) plaatsen bouwhekken tbv. The List, van 2 t/m 26 november 2018, verzenddatum 0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54</meta:user-defined>
    <meta:user-defined meta:name="OVERHEIDop.GmbID/DC.identifier">gmb-2018-242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X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0 579435</meta:user-defined>
    <meta:user-defined meta:name="OVERHEIDop.versieInformatie"/>
  </office:meta>
</office:document-meta>
</file>