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sterboomsdijk 9 in Halle,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Bronckhorst een besluit genomen op de aanvraag voor een omgevingsvergunning. De aanvraag is geregistreerd onder kenmerk SXO55836052. De aanvraag gaat over het bouwen van een schuur aan de Heisterboomsdijk 9 in Halle. De bezwaartermijn start op 14 nov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235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5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5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isterboomsdijk 9 in Halle,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352</meta:user-defined>
    <meta:user-defined meta:name="OVERHEIDop.GmbID/DC.identifier">gmb-2018-242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S 9</meta:user-defined>
    <meta:user-defined meta:name="OVERHEID.PostcodeHuisnummer/OVERHEIDop.postcodeHuisnummer">702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66095</meta:user-defined>
    <meta:user-defined meta:name="OVERHEIDop.externeBijlage">Overzicht_3_-_stramien_a_b_d_pdf|exb-2018-66096</meta:user-defined>
    <meta:user-defined meta:name="OVERHEIDop.externeBijlage">2062_Sloetjes_Halle_berekening_pdf|exb-2018-66097</meta:user-defined>
    <meta:user-defined meta:name="OVERHEIDop.externeBijlage">Sloetjes_Halle_27-09-18_jva_pdf|exb-2018-66098</meta:user-defined>
    <meta:user-defined meta:name="OVERHEIDop.externeBijlage">Overzicht_1_-_3D_STAALOVERZICHT_pdf|exb-2018-66099</meta:user-defined>
    <meta:user-defined meta:name="OVERHEIDop.externeBijlage">Overzicht_2_-_stramien_1_tm_8_pdf|exb-2018-66100</meta:user-defined>
    <meta:user-defined meta:name="OVERHEIDop.externeBijlage">Overzicht_4_-_BOVENAANZICHT_pdf|exb-2018-66101</meta:user-defined>
    <meta:user-defined meta:name="OVERHEIDop.externeBijlage">foto_bestaand_pdf|exb-2018-66102</meta:user-defined>
    <meta:user-defined meta:name="OVERHEIDop.externeBijlage">situatie_sloetjes_2019_pdf|exb-2018-66103</meta:user-defined>
    <meta:user-defined meta:name="OVERHEIDop.externeBijlage">sloetjes_onderbouw_16-10-2018_PDF|exb-2018-66104</meta:user-defined>
    <meta:user-defined meta:name="OVERHEIDop.externeBijlage">brandrapport|exb-2018-66105</meta:user-defined>
    <meta:user-defined meta:name="OVERHEIDop.externeBijlage">vergunning|exb-2018-66106</meta:user-defined>
    <meta:user-defined meta:name="OVERHEID.EPSG28992/DC.spatial">226529 449046</meta:user-defined>
    <meta:user-defined meta:name="OVERHEID.EPSG28992/DC.spatial">226565.52 449022.3</meta:user-defined>
    <meta:user-defined meta:name="OVERHEIDop.versieInformatie"/>
  </office:meta>
</office:document-meta>
</file>