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ot Schavernek/Mata Hariplein, (11029506) plaatsen kraan, op 21 en 26 november 2018, verzenddatum 06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35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5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5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ot Schavernek/Mata Hariplein, (11029506) plaatsen kraan, op 21 en 26 november 2018, verzenddatum 06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51</meta:user-defined>
    <meta:user-defined meta:name="OVERHEIDop.GmbID/DC.identifier">gmb-2018-242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Mata Hari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83 579403</meta:user-defined>
    <meta:user-defined meta:name="OVERHEIDop.versieInformatie"/>
  </office:meta>
</office:document-meta>
</file>