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62, Gennep: plaatsen trai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trailer t.b.v. een Ziggo-servicecampagne in de periode 21 t/m 24 februari 2018 nabij de Picardie 62 in Gennep (2018-0029).</text:p>
            <text:p text:style-name="common-al">
            <text:span text:style-name="nadrukvet">Verzenddatum</text:span>
          </text:p>
            <text:p text:style-name="common-al">Dit besluit is verzonden op: 31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62, Gennep: plaatsen trai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235</meta:user-defined>
    <meta:user-defined meta:name="OVERHEIDop.GmbID/DC.identifier">gmb-2018-2423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G 62</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61 412347</meta:user-defined>
    <meta:user-defined meta:name="OVERHEIDop.versieInformatie"/>
  </office:meta>
</office:document-meta>
</file>