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aadplegend referendum voorgenomen samenvoeging Nuenen c.a. en Eindhoven 2018</text:p>
      <text:section text:name="regeling_id1-3-2" text:style-name="regeling">
        <text:section text:name="aanhef_id1-3-2-1" text:style-name="aanhef">
          <text:section text:name="preambule_id1-3-2-1-1" text:style-name="preambule">
            <text:p text:style-name="al"/>
            <text:p text:style-name="al">De verordening is op 28 juni 2018 vastgesteld en bekendgemaakt in het digitale gemeenteblad van de gemeente Nuenen c.a.</text:p>
            <text:p text:style-name="al"/>
            <text:p text:style-name="al">In de verordening (artikel 10) is het volgende geregeld:</text:p>
            <text:p text:style-name="al">“Deze verordening treedt in werking op de dag volgende op die van de bekendmaking van de vaststelling daarvan en vervalt op 1 januari 2019 of, indien dat eerder het geval is, op de dag volgende op die waarop door de gemeenteraad een besluit is genomen om zich al dan niet neer te leggen bij de door Gedeputeerde Staten van Noord-Brabant voorgenomen samenvoeging van de gemeenten Nuenen c.a. en Eindhoven.”</text:p>
            <text:p text:style-name="al"/>
            <text:p text:style-name="al">De gemeenteraad heeft op 8 november 2018 het besluit genomen om zich niet neer te leggen bij de door GS voorgenomen samenvoeging van de gemeente Nuenen c.a. en Eindhoven. Dit betekent dat de verordening op 9 november 2018 ex lege is komen te vervallen.</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234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4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4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aadplegend referendum voorgenomen samenvoeging Nuenen c.a. en Eindhov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348</meta:user-defined>
    <meta:user-defined meta:name="OVERHEIDop.GmbID/DC.identifier">gmb-2018-242348</meta:user-defined>
    <meta:user-defined meta:name="OVERHEID.TaxonomieBeleidsagenda/OVERHEID.category">Bestuur | Organisatie en beleid</meta:user-defined>
    <meta:user-defined meta:name="OVERHEID.Gemeente/DC.spatial">Nuenen, Gerwen en Nederwetten</meta:user-defined>
    <meta:user-defined meta:name="DC.source">artikel 160 van de Gemeentewet;1.0:c:BWBR0005416&amp;artikel=160&amp;g=2018-09-19</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versieInformatie"/>
  </office:meta>
</office:document-meta>
</file>