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240, 9742 NT Groningen – verwijderen asbest (ontvangstdatum 02-11-2018, dossiernummer 20187407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3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240, 9742 NT Groningen – verwijderen asbest (ontvangstdatum 02-11-2018, dossiernummer 201874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47</meta:user-defined>
    <meta:user-defined meta:name="OVERHEIDop.GmbID/DC.identifier">gmb-2018-2423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T 240</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88 583071</meta:user-defined>
    <meta:user-defined meta:name="OVERHEIDop.versieInformatie"/>
  </office:meta>
</office:document-meta>
</file>