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Wortelhaven 83, (10790045) herbestemmen van de winkel tot woning, vervangen van het dakraam en het plaatsen van binnenwanden, verzenddatum 01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34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4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4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Wortelhaven 83, (10790045) herbestemmen van de winkel tot woning, vervangen van het dakraam en het plaatsen van binnenwanden, verzenddatum 01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45</meta:user-defined>
    <meta:user-defined meta:name="OVERHEIDop.GmbID/DC.identifier">gmb-2018-242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L 83</meta:user-defined>
    <meta:user-defined meta:name="OVERHEIDop.woonplaats">Leeuwarden</meta:user-defined>
    <meta:user-defined meta:name="OVERHEIDop.straatnaam">Wortelha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37 579683</meta:user-defined>
    <meta:user-defined meta:name="OVERHEIDop.versieInformatie"/>
  </office:meta>
</office:document-meta>
</file>