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orseweg 3, (10811193) plaatsen van een Orangegas CNG installatie (partiele intrekking mbt. de luifel), verzenddatum 01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4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4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Morseweg 3, (10811193) plaatsen van een Orangegas CNG installatie (partiele intrekking mbt. de luifel), verzenddatum 01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43</meta:user-defined>
    <meta:user-defined meta:name="OVERHEIDop.GmbID/DC.identifier">gmb-2018-242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G 3</meta:user-defined>
    <meta:user-defined meta:name="OVERHEIDop.woonplaats">Leeuwarden</meta:user-defined>
    <meta:user-defined meta:name="OVERHEIDop.straatnaam">Mors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30 577864</meta:user-defined>
    <meta:user-defined meta:name="OVERHEIDop.versieInformatie"/>
  </office:meta>
</office:document-meta>
</file>