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oktober 2018, Incheonweg 9 ,1437 EK ROZENBURG NH , Rapid Logistics B.V. , zaak 8631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3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oktober 2018, Incheonweg 9 ,1437 EK ROZENBURG NH , Rapid Logistics B.V. , zaak 86311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1</meta:user-defined>
    <meta:user-defined meta:name="OVERHEIDop.GmbID/DC.identifier">gmb-2018-24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Inche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59 476267</meta:user-defined>
    <meta:user-defined meta:name="OVERHEIDop.versieInformatie"/>
  </office:meta>
</office:document-meta>
</file>