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estigen gezondheids-trainingscentrum en wijzigen gevelaanzicht Julianastraat 4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1 januari 2018 een vergunning afgegeven voor het vestigen van een gezondheids-trainingscentrum en het wijzigen van het gevelaanzicht op het perceel Julianastraat 4a in 5953 HS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3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estigen gezondheids-trainingscentrum en wijzigen gevelaanzicht Julianastraat 4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34</meta:user-defined>
    <meta:user-defined meta:name="OVERHEIDop.GmbID/DC.identifier">gmb-2018-24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S 4a</meta:user-defined>
    <meta:user-defined meta:name="OVERHEIDop.woonplaats">Reuver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07 366743</meta:user-defined>
    <meta:user-defined meta:name="OVERHEIDop.versieInformatie"/>
  </office:meta>
</office:document-meta>
</file>