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ruerderdyk 12c te Stiens, (11026143) bouwen van een woning, verzenddatum 29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33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3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3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ruerderdyk 12c te Stiens, (11026143) bouwen van een woning, verzenddatum 29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39</meta:user-defined>
    <meta:user-defined meta:name="OVERHEIDop.GmbID/DC.identifier">gmb-2018-242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LC 12</meta:user-defined>
    <meta:user-defined meta:name="OVERHEIDop.woonplaats">Stiens</meta:user-defined>
    <meta:user-defined meta:name="OVERHEIDop.straatnaam">Truerd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89 586593</meta:user-defined>
    <meta:user-defined meta:name="OVERHEIDop.versieInformatie"/>
  </office:meta>
</office:document-meta>
</file>