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Truerderdyk 12b (Steenslân) te Stiens, (11027088) bouwen van een vrijstaande woning, verzenddatum 01-11-2018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
            <text:span text:style-name="nadrukvet">Bezwaar</text:span>: Op grond van de Algemene wet bestuursrecht kunnen belanghebbenden bezwaar maken tegen bovenstaand besluit. Een belanghebbende is iemand van wie de belangen direct betrokken zijn bij het besluit. Dit kan tot 6 weken na de dag van verzending (zie achter “verzenddatum”). In uw bezwaarschrift dient u het volgende te vermelden: uw naam en adres; dagtekening; omschrijving van het besluit (dossiernummer – het nummer tussen haakjes) en de gronden van uw bezwaar. Kijk voor meer informatie over bezwaarschrift indienen op <text:span text:style-name="nadrukcur"><text:span text:style-name="nadrukondlijn">www.leeuwarden.nl/bezwaarschrift.</text:span></text:span></text:p>
            <text:p text:style-name="common-al">Het bezwaarschrift richten aan: burgemeester en wethouders van Leeuwarden. Uitzondering Drank- en Horecavergunning, gedoogverklaring, exploitatievergunning, terrasvergunningen, ontheffing artikel 35 Drank- en Horecawet en evenementenvergunning, richten aan: burgemeester van Leeuwarden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eeuwarden</text:p>
            </table:table-cell>
            <table:table-cell office:value-type="string" table:style-name="header.C">
              <text:p text:style-name="headerright"><text:span text:style-name="nr">Nr. 242336</text:span><text:line-break/><text:date style:data-style-name="dag" text:fixed="true" text:date-value="2018-11-14"/><text:line-break/><text:date style:data-style-name="jaar" text:fixed="true" text:date-value="2018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2336</text:span><text:date style:data-style-name="nicedate" text:fixed="true" text:date-value="2018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ende omgevingsvergunning Truerderdyk 12b (Steenslân) te Stiens, (11027088) bouwen van een vrijstaande woning, verzenddatum 01-11-2018.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4</meta:user-defined>
    <meta:user-defined meta:name="OVERHEIDop.publicationIssue">242336</meta:user-defined>
    <meta:user-defined meta:name="OVERHEIDop.GmbID/DC.identifier">gmb-2018-242336</meta:user-defined>
    <meta:user-defined meta:name="OVERHEID.TaxonomieBeleidsagenda/OVERHEID.category">Bes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Leeuwarden</meta:user-defined>
    <meta:user-defined meta:name="OVERHEID.PostcodeHuisnummer/OVERHEIDop.postcodeHuisnummer">9051LC 12</meta:user-defined>
    <meta:user-defined meta:name="OVERHEIDop.woonplaats">Stiens</meta:user-defined>
    <meta:user-defined meta:name="OVERHEIDop.straatnaam">Truerderdyk</meta:user-defined>
    <meta:user-defined meta:name="OVERHEIDgvop.Informatietype/DC.type">Beschikkingen | afhandeling</meta:user-defined>
    <meta:user-defined meta:name="OVERHEID.Gemeente/OVERHEID.authority">Leeuwarden</meta:user-defined>
    <meta:user-defined meta:name="OVERHEID.Gemeente/DCTERMS.publisher">Leeuwarden</meta:user-defined>
    <meta:user-defined meta:name="OVERHEID.EPSG28992/DC.spatial">181089 586593</meta:user-defined>
    <meta:user-defined meta:name="OVERHEIDop.versieInformatie"/>
  </office:meta>
</office:document-meta>
</file>