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oogmakerij 42 t/m 50 (tegenover 37, 39, 43, 47), het realiseren van een bedrijfsverzamelgebouw (4e fase), verzenddatum besluit 7 november 2018 (WABO18014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3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Droogmakerij 42 t/m 50 (tegenover 37, 39, 43, 47), het realiseren van een bedrijfsverzamelgebouw (4e fase), verzenddatum besluit 7 november 2018 (WABO1801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28</meta:user-defined>
    <meta:user-defined meta:name="OVERHEIDop.GmbID/DC.identifier">gmb-2018-24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X</meta:user-defined>
    <meta:user-defined meta:name="OVERHEIDop.woonplaats">Heiloo</meta:user-defined>
    <meta:user-defined meta:name="OVERHEIDop.straatnaam">De Droogmak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1709 511651</meta:user-defined>
    <meta:user-defined meta:name="OVERHEIDop.versieInformatie"/>
  </office:meta>
</office:document-meta>
</file>