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kade 14, 9715 TA Groningen – verwijderen asbest (ontvangstdatum 30-10-2018, dossiernummer 20187401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3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Indischekade 14, 9715 TA Groningen – verwijderen asbest (ontvangstdatum 30-10-2018, dossiernummer 201874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21</meta:user-defined>
    <meta:user-defined meta:name="OVERHEIDop.GmbID/DC.identifier">gmb-2018-2423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A 14</meta:user-defined>
    <meta:user-defined meta:name="OVERHEIDop.woonplaats">Groningen</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40 583897</meta:user-defined>
    <meta:user-defined meta:name="OVERHEIDop.versieInformatie"/>
  </office:meta>
</office:document-meta>
</file>