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-AOV180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februari 2018 een aanvraag voor een omgevingsvergunning hebben ontvangen voor het plaatsen van een erfafscheiding op de locatie <text:span text:style-name="nadrukvet">Merwedelaan 9 in Terneuzen</text:span>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7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3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-AOV180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32</meta:user-defined>
    <meta:user-defined meta:name="OVERHEIDop.GmbID/DC.identifier">gmb-2018-24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EV 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59.3 370394.53</meta:user-defined>
    <meta:user-defined meta:name="OVERHEIDop.versieInformatie"/>
  </office:meta>
</office:document-meta>
</file>